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B$17:.$B$89]; [.B17])&gt;1;NOT(ISBLANK([.B17]))))" style:apply-style-name="cf524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002</text:p>
          </table:table-cell>
          <table:table-cell table:number-columns-repeated="2" table:style-name="ce2"/>
          <table:table-cell office:value-type="string" table:style-name="ce6">
            <text:p>10 янва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3" table:style-name="ce8">
            <text:p>7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37">
            <text:p>19:05:100801:90</text:p>
          </table:table-cell>
          <table:table-cell office:value-type="float" office:value="9847.7999999999993" table:style-name="ce16">
            <text:p>9 847.80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6T00:00:00" table:style-name="ce17">
            <text:p>2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37">
            <text:p>19:05:000000:630</text:p>
          </table:table-cell>
          <table:table-cell office:value-type="float" office:value="438256112.03999996" table:style-name="ce16">
            <text:p>438 256 112.04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6T00:00:00" table:style-name="ce17">
            <text:p>2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37">
            <text:p>19:01:080601:1386</text:p>
          </table:table-cell>
          <table:table-cell office:value-type="float" office:value="66393.66" table:style-name="ce16">
            <text:p>66 393.66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6T00:00:00" table:style-name="ce17">
            <text:p>2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37">
            <text:p>19:03:050401:957</text:p>
          </table:table-cell>
          <table:table-cell office:value-type="float" office:value="66209.64" table:style-name="ce16">
            <text:p>66 209.64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6T00:00:00" table:style-name="ce17">
            <text:p>2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37">
            <text:p>19:01:160104:2663</text:p>
          </table:table-cell>
          <table:table-cell office:value-type="float" office:value="47269.64" table:style-name="ce16">
            <text:p>47 269.64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6T00:00:00" table:style-name="ce17">
            <text:p>2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37">
            <text:p>19:01:160104:2890</text:p>
          </table:table-cell>
          <table:table-cell office:value-type="float" office:value="49418.26" table:style-name="ce16">
            <text:p>49 418.26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6T00:00:00" table:style-name="ce17">
            <text:p>2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37">
            <text:p>19:03:030201:703</text:p>
          </table:table-cell>
          <table:table-cell office:value-type="float" office:value="31437.84" table:style-name="ce16">
            <text:p>31 437.84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6T00:00:00" table:style-name="ce17">
            <text:p>2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37">
            <text:p>19:03:030202:7612</text:p>
          </table:table-cell>
          <table:table-cell office:value-type="float" office:value="27508.11" table:style-name="ce16">
            <text:p>27 508.11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6T00:00:00" table:style-name="ce17">
            <text:p>2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37">
            <text:p>19:03:040209:672</text:p>
          </table:table-cell>
          <table:table-cell office:value-type="float" office:value="22268.47" table:style-name="ce16">
            <text:p>22 268.47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6T00:00:00" table:style-name="ce17">
            <text:p>2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37">
            <text:p>19:01:070305:1350</text:p>
          </table:table-cell>
          <table:table-cell office:value-type="float" office:value="466496.28" table:style-name="ce16">
            <text:p>466 496.28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6T00:00:00" table:style-name="ce17">
            <text:p>2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37">
            <text:p>19:05:120201:173</text:p>
          </table:table-cell>
          <table:table-cell office:value-type="float" office:value="143421.66" table:style-name="ce16">
            <text:p>143 421.66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6T00:00:00" table:style-name="ce17">
            <text:p>2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37">
            <text:p>19:05:140105:19</text:p>
          </table:table-cell>
          <table:table-cell office:value-type="float" office:value="93679.59" table:style-name="ce16">
            <text:p>93 679.59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6T00:00:00" table:style-name="ce17">
            <text:p>2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37">
            <text:p>19:06:030210:441</text:p>
          </table:table-cell>
          <table:table-cell office:value-type="float" office:value="264023.26" table:style-name="ce16">
            <text:p>264 023.26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6T00:00:00" table:style-name="ce17">
            <text:p>2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37">
            <text:p>19:06:040203:265</text:p>
          </table:table-cell>
          <table:table-cell office:value-type="float" office:value="126051.53" table:style-name="ce16">
            <text:p>126 051.53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6T00:00:00" table:style-name="ce17">
            <text:p>2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37">
            <text:p>19:08:010119:30</text:p>
          </table:table-cell>
          <table:table-cell office:value-type="float" office:value="45564.28" table:style-name="ce16">
            <text:p>45 564.28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6T00:00:00" table:style-name="ce17">
            <text:p>2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37">
            <text:p>19:08:060101:105</text:p>
          </table:table-cell>
          <table:table-cell office:value-type="float" office:value="134161.98000000001" table:style-name="ce16">
            <text:p>134 161.98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6T00:00:00" table:style-name="ce17">
            <text:p>2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37">
            <text:p>19:08:060301:412</text:p>
          </table:table-cell>
          <table:table-cell office:value-type="float" office:value="60282" table:style-name="ce16">
            <text:p>60 282.00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6T00:00:00" table:style-name="ce17">
            <text:p>2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37">
            <text:p>19:10:010402:1122</text:p>
          </table:table-cell>
          <table:table-cell office:value-type="float" office:value="132892.07999999999" table:style-name="ce16">
            <text:p>132 892.08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6T00:00:00" table:style-name="ce17">
            <text:p>2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37">
            <text:p>19:10:010705:246</text:p>
          </table:table-cell>
          <table:table-cell office:value-type="float" office:value="433185" table:style-name="ce16">
            <text:p>433 185.00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6T00:00:00" table:style-name="ce17">
            <text:p>2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37">
            <text:p>19:08:000000:709</text:p>
          </table:table-cell>
          <table:table-cell office:value-type="float" office:value="178512" table:style-name="ce16">
            <text:p>178 512.00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6T00:00:00" table:style-name="ce17">
            <text:p>2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37">
            <text:p>19:10:020109:4933</text:p>
          </table:table-cell>
          <table:table-cell office:value-type="float" office:value="3024635.72" table:style-name="ce16">
            <text:p>3 024 635.72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6T00:00:00" table:style-name="ce17">
            <text:p>2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37">
            <text:p>19:05:000000:2203</text:p>
          </table:table-cell>
          <table:table-cell office:value-type="float" office:value="49656.56" table:style-name="ce16">
            <text:p>49 656.56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6T00:00:00" table:style-name="ce17">
            <text:p>2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37">
            <text:p>19:05:000000:2204</text:p>
          </table:table-cell>
          <table:table-cell office:value-type="float" office:value="159387.20000000001" table:style-name="ce16">
            <text:p>159 387.20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6T00:00:00" table:style-name="ce17">
            <text:p>2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37">
            <text:p>19:11:080309:257</text:p>
          </table:table-cell>
          <table:table-cell office:value-type="float" office:value="62751.360000000001" table:style-name="ce16">
            <text:p>62 751.36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6T00:00:00" table:style-name="ce17">
            <text:p>2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37">
            <text:p>19:11:080309:258</text:p>
          </table:table-cell>
          <table:table-cell office:value-type="float" office:value="75797.88" table:style-name="ce16">
            <text:p>75 797.88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6T00:00:00" table:style-name="ce17">
            <text:p>2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37">
            <text:p>19:11:080309:259</text:p>
          </table:table-cell>
          <table:table-cell office:value-type="float" office:value="52266.12" table:style-name="ce16">
            <text:p>52 266.12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6T00:00:00" table:style-name="ce17">
            <text:p>2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37">
            <text:p>19:11:080309:260</text:p>
          </table:table-cell>
          <table:table-cell office:value-type="float" office:value="53466.720000000001" table:style-name="ce16">
            <text:p>53 466.72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6T00:00:00" table:style-name="ce17">
            <text:p>2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37">
            <text:p>19:11:080309:261</text:p>
          </table:table-cell>
          <table:table-cell office:value-type="float" office:value="54587.28" table:style-name="ce16">
            <text:p>54 587.28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6T00:00:00" table:style-name="ce17">
            <text:p>2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37">
            <text:p>19:11:080309:262</text:p>
          </table:table-cell>
          <table:table-cell office:value-type="float" office:value="48104.04" table:style-name="ce16">
            <text:p>48 104.04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6T00:00:00" table:style-name="ce17">
            <text:p>2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37">
            <text:p>19:11:080309:263</text:p>
          </table:table-cell>
          <table:table-cell office:value-type="float" office:value="48104.04" table:style-name="ce16">
            <text:p>48 104.04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6T00:00:00" table:style-name="ce17">
            <text:p>2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37">
            <text:p>19:11:080309:264</text:p>
          </table:table-cell>
          <table:table-cell office:value-type="float" office:value="48104.04" table:style-name="ce16">
            <text:p>48 104.04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6T00:00:00" table:style-name="ce17">
            <text:p>2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37">
            <text:p>19:11:080309:265</text:p>
          </table:table-cell>
          <table:table-cell office:value-type="float" office:value="171765.84" table:style-name="ce16">
            <text:p>171 765.84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6T00:00:00" table:style-name="ce17">
            <text:p>2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37">
            <text:p>19:11:080309:266</text:p>
          </table:table-cell>
          <table:table-cell office:value-type="float" office:value="83401.679999999993" table:style-name="ce16">
            <text:p>83 401.68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6T00:00:00" table:style-name="ce17">
            <text:p>2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37">
            <text:p>19:11:080309:267</text:p>
          </table:table-cell>
          <table:table-cell office:value-type="float" office:value="53866.92" table:style-name="ce16">
            <text:p>53 866.92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6T00:00:00" table:style-name="ce17">
            <text:p>2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37">
            <text:p>19:11:080309:268</text:p>
          </table:table-cell>
          <table:table-cell office:value-type="float" office:value="65712.84" table:style-name="ce16">
            <text:p>65 712.84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6T00:00:00" table:style-name="ce17">
            <text:p>2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37">
            <text:p>19:11:080309:269</text:p>
          </table:table-cell>
          <table:table-cell office:value-type="float" office:value="54267.12" table:style-name="ce16">
            <text:p>54 267.12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6T00:00:00" table:style-name="ce17">
            <text:p>2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37">
            <text:p>19:11:080309:270</text:p>
          </table:table-cell>
          <table:table-cell office:value-type="float" office:value="54747.360000000001" table:style-name="ce16">
            <text:p>54 747.36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6T00:00:00" table:style-name="ce17">
            <text:p>2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37">
            <text:p>19:11:080309:271</text:p>
          </table:table-cell>
          <table:table-cell office:value-type="float" office:value="50665.32" table:style-name="ce16">
            <text:p>50 665.32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6T00:00:00" table:style-name="ce17">
            <text:p>2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37">
            <text:p>19:11:080309:272</text:p>
          </table:table-cell>
          <table:table-cell office:value-type="float" office:value="51225.599999999999" table:style-name="ce16">
            <text:p>51 225.60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6T00:00:00" table:style-name="ce17">
            <text:p>2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37">
            <text:p>19:11:080309:273</text:p>
          </table:table-cell>
          <table:table-cell office:value-type="float" office:value="51705.84" table:style-name="ce16">
            <text:p>51 705.84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6T00:00:00" table:style-name="ce17">
            <text:p>2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37">
            <text:p>19:11:080309:274</text:p>
          </table:table-cell>
          <table:table-cell office:value-type="float" office:value="208984.44" table:style-name="ce16">
            <text:p>208 984.44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6T00:00:00" table:style-name="ce17">
            <text:p>2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37">
            <text:p>19:11:080309:275</text:p>
          </table:table-cell>
          <table:table-cell office:value-type="float" office:value="91485.72" table:style-name="ce16">
            <text:p>91 485.72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6T00:00:00" table:style-name="ce17">
            <text:p>2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37">
            <text:p>19:11:080309:276</text:p>
          </table:table-cell>
          <table:table-cell office:value-type="float" office:value="54907.44" table:style-name="ce16">
            <text:p>54 907.44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6T00:00:00" table:style-name="ce17">
            <text:p>2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37">
            <text:p>19:11:080309:277</text:p>
          </table:table-cell>
          <table:table-cell office:value-type="float" office:value="55947.96" table:style-name="ce16">
            <text:p>55 947.96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6T00:00:00" table:style-name="ce17">
            <text:p>2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37">
            <text:p>19:11:080309:278</text:p>
          </table:table-cell>
          <table:table-cell office:value-type="float" office:value="56428.2" table:style-name="ce16">
            <text:p>56 428.20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6T00:00:00" table:style-name="ce17">
            <text:p>2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37">
            <text:p>19:11:080309:279</text:p>
          </table:table-cell>
          <table:table-cell office:value-type="float" office:value="50825.4" table:style-name="ce16">
            <text:p>50 825.40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6T00:00:00" table:style-name="ce17">
            <text:p>2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37">
            <text:p>19:11:080309:280</text:p>
          </table:table-cell>
          <table:table-cell office:value-type="float" office:value="53066.52" table:style-name="ce16">
            <text:p>53 066.52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6T00:00:00" table:style-name="ce17">
            <text:p>2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37">
            <text:p>19:11:080309:281</text:p>
          </table:table-cell>
          <table:table-cell office:value-type="float" office:value="53946.96" table:style-name="ce16">
            <text:p>53 946.96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6T00:00:00" table:style-name="ce17">
            <text:p>2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37">
            <text:p>19:11:080309:282</text:p>
          </table:table-cell>
          <table:table-cell office:value-type="float" office:value="54107.040000000001" table:style-name="ce16">
            <text:p>54 107.04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6T00:00:00" table:style-name="ce17">
            <text:p>2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37">
            <text:p>19:11:080309:283</text:p>
          </table:table-cell>
          <table:table-cell office:value-type="float" office:value="246203.04" table:style-name="ce16">
            <text:p>246 203.04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6T00:00:00" table:style-name="ce17">
            <text:p>2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37">
            <text:p>19:11:080309:284</text:p>
          </table:table-cell>
          <table:table-cell office:value-type="float" office:value="99809.88" table:style-name="ce16">
            <text:p>99 809.88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6T00:00:00" table:style-name="ce17">
            <text:p>2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37">
            <text:p>19:11:080309:285</text:p>
          </table:table-cell>
          <table:table-cell office:value-type="float" office:value="51305.64" table:style-name="ce16">
            <text:p>51 305.64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6T00:00:00" table:style-name="ce17">
            <text:p>2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37">
            <text:p>19:11:080309:286</text:p>
          </table:table-cell>
          <table:table-cell office:value-type="float" office:value="51945.96" table:style-name="ce16">
            <text:p>51 945.96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6T00:00:00" table:style-name="ce17">
            <text:p>2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37">
            <text:p>19:11:080309:287</text:p>
          </table:table-cell>
          <table:table-cell office:value-type="float" office:value="48584.28" table:style-name="ce16">
            <text:p>48 584.28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6T00:00:00" table:style-name="ce17">
            <text:p>2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37">
            <text:p>19:11:080309:288</text:p>
          </table:table-cell>
          <table:table-cell office:value-type="float" office:value="48584.28" table:style-name="ce16">
            <text:p>48 584.28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6T00:00:00" table:style-name="ce17">
            <text:p>2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37">
            <text:p>19:11:080309:289</text:p>
          </table:table-cell>
          <table:table-cell office:value-type="float" office:value="48504.24" table:style-name="ce16">
            <text:p>48 504.24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6T00:00:00" table:style-name="ce17">
            <text:p>2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37">
            <text:p>19:11:080309:290</text:p>
          </table:table-cell>
          <table:table-cell office:value-type="float" office:value="136148.04" table:style-name="ce16">
            <text:p>136 148.04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6T00:00:00" table:style-name="ce17">
            <text:p>2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37">
            <text:p>19:01:050107:2407</text:p>
          </table:table-cell>
          <table:table-cell office:value-type="float" office:value="261477.43" table:style-name="ce16">
            <text:p>261 477.43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6T00:00:00" table:style-name="ce17">
            <text:p>2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37">
            <text:p>19:01:050204:1983</text:p>
          </table:table-cell>
          <table:table-cell office:value-type="float" office:value="3526196.17" table:style-name="ce16">
            <text:p>3 526 196.17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6T00:00:00" table:style-name="ce17">
            <text:p>2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37">
            <text:p>19:01:060101:823</text:p>
          </table:table-cell>
          <table:table-cell office:value-type="float" office:value="4432743.9000000004" table:style-name="ce16">
            <text:p>4 432 743.90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6T00:00:00" table:style-name="ce17">
            <text:p>2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37">
            <text:p>19:01:070103:1962</text:p>
          </table:table-cell>
          <table:table-cell office:value-type="float" office:value="1741996.45" table:style-name="ce16">
            <text:p>1 741 996.45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6T00:00:00" table:style-name="ce17">
            <text:p>2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37">
            <text:p>19:01:090704:607</text:p>
          </table:table-cell>
          <table:table-cell office:value-type="float" office:value="3772895.83" table:style-name="ce16">
            <text:p>3 772 895.83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6T00:00:00" table:style-name="ce17">
            <text:p>2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37">
            <text:p>19:01:100403:2565</text:p>
          </table:table-cell>
          <table:table-cell office:value-type="float" office:value="3160346.29" table:style-name="ce16">
            <text:p>3 160 346.29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6T00:00:00" table:style-name="ce17">
            <text:p>2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37">
            <text:p>19:03:060102:595</text:p>
          </table:table-cell>
          <table:table-cell office:value-type="float" office:value="579428.4" table:style-name="ce16">
            <text:p>579 428.40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6T00:00:00" table:style-name="ce17">
            <text:p>2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37">
            <text:p>19:04:050102:1036</text:p>
          </table:table-cell>
          <table:table-cell office:value-type="float" office:value="463630.09" table:style-name="ce16">
            <text:p>463 630.09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6T00:00:00" table:style-name="ce17">
            <text:p>2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37">
            <text:p>19:06:080201:100</text:p>
          </table:table-cell>
          <table:table-cell office:value-type="float" office:value="969712.36" table:style-name="ce16">
            <text:p>969 712.36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6T00:00:00" table:style-name="ce17">
            <text:p>2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37">
            <text:p>19:09:010106:837</text:p>
          </table:table-cell>
          <table:table-cell office:value-type="float" office:value="616273.93000000005" table:style-name="ce16">
            <text:p>616 273.93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6T00:00:00" table:style-name="ce17">
            <text:p>2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37">
            <text:p>19:10:030305:920</text:p>
          </table:table-cell>
          <table:table-cell office:value-type="float" office:value="1670043.92" table:style-name="ce16">
            <text:p>1 670 043.92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6T00:00:00" table:style-name="ce17">
            <text:p>2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37">
            <text:p>19:10:040303:546</text:p>
          </table:table-cell>
          <table:table-cell office:value-type="float" office:value="1275078.57" table:style-name="ce16">
            <text:p>1 275 078.57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6T00:00:00" table:style-name="ce17">
            <text:p>2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37">
            <text:p>19:10:050201:5049</text:p>
          </table:table-cell>
          <table:table-cell office:value-type="float" office:value="924991.92" table:style-name="ce16">
            <text:p>924 991.92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6T00:00:00" table:style-name="ce17">
            <text:p>2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37">
            <text:p>19:01:090704:608</text:p>
          </table:table-cell>
          <table:table-cell office:value-type="float" office:value="670130.06000000006" table:style-name="ce16">
            <text:p>670 130.06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6T00:00:00" table:style-name="ce17">
            <text:p>2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37">
            <text:p>19:11:000000:1827</text:p>
          </table:table-cell>
          <table:table-cell office:value-type="float" office:value="5749577.5199999996" table:style-name="ce16">
            <text:p>5 749 577.52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19T00:00:00" table:style-name="ce17">
            <text:p>1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37">
            <text:p>19:05:000000:2049</text:p>
          </table:table-cell>
          <table:table-cell office:value-type="float" office:value="236720" table:style-name="ce16">
            <text:p>236 720.00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6T00:00:00" table:style-name="ce17">
            <text:p>26.12.2022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35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09DC45BAEF6508C5635439431DA2B0B277A07D640AF4D7AF43F5AA4B6F488D907858B0FAFF6993ED5DAA190E5B9D4AC9284B0C5D0498107ADCB587D8FB5B1DC5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14" style:display-name="Финансовый 2 2 14" style:family="table-cell" style:data-style-name="N38"/>
    <style:style style:name="_1060__1080__1085__1072__1085__1089__1086__1074__1099__1081__32_2_32_2_32_15" style:display-name="Финансовый 2 2 15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57" style:display-name="Финансовый 2 57" style:family="table-cell" style:data-style-name="N37"/>
    <style:style style:name="_1060__1080__1085__1072__1085__1089__1086__1074__1099__1081__32_2_32_58" style:display-name="Финансовый 2 58" style:family="table-cell" style:data-style-name="N38"/>
    <style:style style:name="_1060__1080__1085__1072__1085__1089__1086__1074__1099__1081__32_2_32_59" style:display-name="Финансовый 2 59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60" style:display-name="Финансовый 2 60" style:family="table-cell" style:data-style-name="N37"/>
    <style:style style:name="_1060__1080__1085__1072__1085__1089__1086__1074__1099__1081__32_2_32_61" style:display-name="Финансовый 2 61" style:family="table-cell" style:data-style-name="N38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10" style:display-name="Финансовый 3 10" style:family="table-cell" style:data-style-name="N38"/>
    <style:style style:name="_1060__1080__1085__1072__1085__1089__1086__1074__1099__1081__32_3_32_11" style:display-name="Финансовый 3 11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4_32_7" style:display-name="Финансовый 4 7" style:family="table-cell" style:data-style-name="N38"/>
    <style:style style:name="_1060__1080__1085__1072__1085__1089__1086__1074__1099__1081__32_4_32_8" style:display-name="Финансовый 4 8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cf524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3-01-10T09:47:56Z</dc:date>
    <meta:print-date>2022-11-17T09:04:10Z</meta:print-date>
  </office:meta>
</office:document-meta>
</file>